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style:line-height-at-least="0.353cm" fo:text-align="justify" style:justify-single-word="false" fo:hyphenation-ladder-count="no-limit"/>
      <style:text-properties fo:color="#000000" style:font-name="Verdana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style:line-height-at-least="0.353cm" fo:text-align="justify" style:justify-single-word="false" fo:orphans="0" fo:widows="0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-0.053cm" fo:margin-right="0cm" fo:margin-top="0cm" fo:margin-bottom="0cm" style:line-height-at-least="0.353cm" fo:text-align="justify" style:justify-single-word="false" fo:hyphenation-ladder-count="no-limit" fo:text-indent="0.053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-0.053cm" fo:margin-right="0cm" fo:margin-top="0cm" fo:margin-bottom="0cm" style:line-height-at-least="0.353cm" fo:text-align="justify" style:justify-single-word="false" fo:orphans="0" fo:widows="0" fo:hyphenation-ladder-count="no-limit" fo:text-indent="0.053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-0.053cm" fo:margin-right="0cm" fo:margin-top="0cm" fo:margin-bottom="0cm" style:line-height-at-least="0.353cm" fo:text-align="justify" style:justify-single-word="false" fo:orphans="0" fo:widows="0" fo:hyphenation-ladder-count="no-limit" fo:text-indent="0.053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style:font-name="Verdana" fo:font-size="12pt" style:font-size-asian="12pt" style:font-size-complex="12pt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hyphenation-ladder-count="no-limit" fo:text-indent="5.851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AR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2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AR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4" style:family="paragraph" style:parent-style-name="Standard" style:list-style-name="WW8Num2">
      <style:paragraph-properties fo:margin-top="0cm" fo:margin-bottom="0cm" style:line-height-at-least="0.353cm" fo:text-align="justify" style:justify-single-word="false" fo:orphans="0" fo:widows="0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Standard" style:list-style-name="WW8Num2">
      <style:paragraph-properties fo:margin-top="0cm" fo:margin-bottom="0cm" style:line-height-at-least="0.353cm" fo:text-align="justify" style:justify-single-word="false" fo:orphans="0" fo:widows="0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Arial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-0.053cm" fo:margin-right="0cm" fo:margin-top="0cm" fo:margin-bottom="0cm" style:line-height-at-least="0.353cm" fo:text-align="justify" style:justify-single-word="false" fo:orphans="0" fo:widows="0" fo:hyphenation-ladder-count="no-limit" fo:text-indent="0.053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Arial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-0.053cm" fo:margin-right="0cm" fo:margin-top="0cm" fo:margin-bottom="0cm" style:line-height-at-least="0.353cm" fo:text-align="justify" style:justify-single-word="false" fo:orphans="0" fo:widows="0" fo:hyphenation-ladder-count="no-limit" fo:text-indent="0.053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-0.053cm" fo:margin-right="0cm" fo:margin-top="0cm" fo:margin-bottom="0cm" style:line-height-at-least="0.353cm" fo:text-align="justify" style:justify-single-word="false" fo:orphans="0" fo:widows="0" fo:hyphenation-ladder-count="no-limit" fo:text-indent="0.053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style:font-name="Verdana" fo:font-size="12pt" fo:language="es" fo:country="ES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language="es" fo:country="AR"/>
    </style:style>
    <style:style style:name="T4" style:family="text">
      <style:text-properties fo:language="es" fo:country="ES"/>
    </style:style>
    <style:style style:name="T5" style:family="text">
      <style:text-properties fo:font-variant="normal" fo:text-transform="none" fo:color="#000000" fo:letter-spacing="normal" fo:font-style="normal" style:text-underline-style="none" fo:font-weight="normal" fo:background-color="#ffffff" style:font-name-asian="Times New Roman" style:language-asian="es" style:country-asian="ES" style:font-style-asian="normal" style:font-weight-asian="normal" style:language-complex="ar" style:country-complex="S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A CAMARA DE DIPUTADOS DE LA PROVINCIA</text:p>
      <text:p text:style-name="P2"/>
      <text:p text:style-name="P2">D E C L A R A :</text:p>
      <text:p text:style-name="P3"/>
      <text:p text:style-name="P5">De su Interés:</text:p>
      <text:p text:style-name="P5"/>
      <text:p text:style-name="P5"/>
      <text:list xml:id="list14774422391" text:style-name="WW8Num2">
        <text:list-item>
          <text:p text:style-name="P12"><text:span text:style-name="T3">La </text:span><text:span text:style-name="T4">" Fiesta Regional del Agricultor "; organizada por la Municipalidad de Casilda, a realizarse el 15 y 16 de abril del corriente año, en la localidad de Casilda, departamento Caseros.</text:span></text:p>
        </text:list-item>
      </text:list>
      <text:p text:style-name="P7">Autor/a: María Victoria Tejeda</text:p>
      <text:p text:style-name="P7"/>
      <text:list xml:id="list833565211" text:continue-numbering="true" text:style-name="WW8Num2">
        <text:list-item>
          <text:p text:style-name="P12"><text:span text:style-name="T3">La </text:span><text:span text:style-name="T4">Ópera Folklórica “</text:span><text:bookmark text:name="yui_3_16_0_1_1454498590555_39871"/><text:span text:style-name="T4">El Evangelio Criollo” de la agrupación musical </text:span><text:bookmark text:name="yui_3_16_0_1_1454498590555_39751"/><text:span text:style-name="T4">“Canto Libre”, que dirigen los profesores Silvia Martini y Daniel Sánchez; actualmente residentes en la ciudad de Santa Fe, departamento La Capital.</text:span></text:p>
        </text:list-item>
      </text:list>
      <text:p text:style-name="P7">Autor/a: María Victoria Tejeda</text:p>
      <text:p text:style-name="P7"/>
      <text:list xml:id="list2132092638" text:continue-numbering="true" text:style-name="WW8Num2">
        <text:list-item>
          <text:p text:style-name="P12"><text:span text:style-name="T3">La </text:span><text:span text:style-name="T4">“II Fiesta Departamental de las Colectividades”; organizada por la </text:span><text:bookmark text:name="yui_3_16_0_1_1454498590555_40131"/><text:bookmark text:name="yui_3_16_0_1_1454498590555_40121"/><text:span text:style-name="T4">Comisión Directiva del CECI B.B. Club, a realizarse el <text:s/>26, 27</text:span><text:bookmark text:name="yui_3_16_0_1_1454498590555_40021"/><text:bookmark text:name="yui_3_16_0_1_1454498590555_40011"/><text:span text:style-name="T4"> y 28 de febrero del corriente año, en la localidad de Gálvez, departamento San Jerónimo.</text:span></text:p>
        </text:list-item>
      </text:list>
      <text:p text:style-name="P7">Autor/a: María Victoria Tejeda – Patricia Tepp</text:p>
      <text:p text:style-name="P7"/>
      <text:list xml:id="list440369470" text:continue-numbering="true" text:style-name="WW8Num2">
        <text:list-item>
          <text:p text:style-name="P13">El “Festival de los Dos Ríos”, evento de danza y música folclórica organizado por la Comuna de Puerto Gaboto que se llevará a cabo en un predio de dicha localidad el próximo 13 de febrero.</text:p>
        </text:list-item>
      </text:list>
      <text:p text:style-name="P7">Autor/a: Alicia Gutierrez</text:p>
      <text:p text:style-name="P7"/>
      <text:list xml:id="list1296883892" text:continue-numbering="true" text:style-name="WW8Num2">
        <text:list-item>
          <text:p text:style-name="P14">El 40º Aniversario de la Escuela Secundaria Orientada Particular Incorporada Nº 8221 EFA “La Sarita” de Victor Manuel II, departamento General Obligado, que se celebrará el 9 de abril del corriente año.</text:p>
        </text:list-item>
      </text:list>
      <text:p text:style-name="P8">Autor/a: Héctor Gregoret</text:p>
      <text:p text:style-name="P10"/>
      <text:list xml:id="list1790888483" text:continue-numbering="true" text:style-name="WW8Num2">
        <text:list-item>
          <text:p text:style-name="P14">La 4ª Fiesta Regional Del Asado Con Cuero, a realizarse el próximo mes de marzo en la localidad de Cululú, del departamento Las Colonias.</text:p>
        </text:list-item>
      </text:list>
      <text:p text:style-name="P8">Autor/a: Santiago Mascheroni</text:p>
      <text:p text:style-name="P8"/>
      <text:list xml:id="list473009909" text:continue-numbering="true" text:style-name="WW8Num2">
        <text:list-item>
          <text:p text:style-name="P14">La 7ma. Fiesta Provincial del dulce de leche, organizada por <text:s/>la comuna <text:s/>de Arroyo Aguiar, que se realizará el próximo 26 de febrero de 2016 en dicha localidad.</text:p>
        </text:list-item>
      </text:list>
      <text:p text:style-name="P8">Autor/a: María Cecilia <text:s/>Ayala</text:p>
      <text:p text:style-name="P8"/>
      <text:p text:style-name="P8"/>
      <text:list xml:id="list1460185991" text:continue-numbering="true" text:style-name="WW8Num2">
        <text:list-item>
          <text:p text:style-name="P14"><text:soft-page-break/>El proyecto cultural “Milonga Pa' Recordarte”, como un espacio itinerante de manifestación y propagación de la cultura del Tango en nuestra Provincia.</text:p>
        </text:list-item>
      </text:list>
      <text:p text:style-name="P8">Autor/a: Miriam Cinalli</text:p>
      <text:p text:style-name="P9"/>
      <text:list xml:id="list1007642389" text:continue-numbering="true" text:style-name="WW8Num2">
        <text:list-item>
          <text:p text:style-name="P14">La 6° Edición de la Fiesta Regional de la Torta Alemana y 4° Fiesta del Jrugle de la localidad de Villa San José a realizarse el 5 de marzo de 2016.</text:p>
        </text:list-item>
      </text:list>
      <text:p text:style-name="P8">Autor/a: Omar Martinez</text:p>
      <text:p text:style-name="P6"/>
      <text:list xml:id="list2140216498" text:continue-numbering="true" text:style-name="WW8Num2">
        <text:list-item>
          <text:p text:style-name="P14">La 23° Edición de los Carnavales de la localidad de Estación Clucellas a realizarse el <text:s/>21 febrero de 2016 en Estación Clucellas.</text:p>
        </text:list-item>
      </text:list>
      <text:p text:style-name="P8">Autor/a: Omar Martinez</text:p>
      <text:p text:style-name="P8"/>
      <text:list xml:id="list1039443487" text:continue-numbering="true" text:style-name="WW8Num2">
        <text:list-item>
          <text:p text:style-name="P14">La 1° Edición de la Fiesta del Fiambre <text:s/>de la localidad de Humberto Primo a realizarse el <text:s/>20 febrero de 2016 en Humberto Primo.</text:p>
        </text:list-item>
      </text:list>
      <text:p text:style-name="P8">Autor/a: Omar Martinez</text:p>
      <text:p text:style-name="P9"/>
      <text:list xml:id="list37236328" text:continue-numbering="true" text:style-name="WW8Num2">
        <text:list-item>
          <text:p text:style-name="P14">La "Jornada de Actualización, nuevas Normas Internacionales de Reanimación Cardiopulmonar 2015" que se realizará en la ciudad de Santa Fe el 7 de abril del corriente año.</text:p>
        </text:list-item>
      </text:list>
      <text:p text:style-name="P18"><text:span text:style-name="T5">Autor/a: Patricia Chialvo</text:span></text:p>
      <text:p text:style-name="Standard"/>
      <text:list xml:id="list2112123936" text:continue-numbering="true" text:style-name="WW8Num2">
        <text:list-item>
          <text:p text:style-name="P15">El “2do. Encuentro de Reivindicación de la Costa” que se llevó a cabo en el Predio Ferial de Arroyo Leyes, el 13 de febrero. </text:p>
        </text:list-item>
      </text:list>
      <text:p text:style-name="P16">Autor/a: Carlos Del Frade</text:p>
      <text:p text:style-name="Standard"/>
      <text:list xml:id="list881929473" text:continue-numbering="true" text:style-name="WW8Num2">
        <text:list-item>
          <text:p text:style-name="P15">El “Festival Popular Ni Un Pibe Menos por la Droga” a realizarse en la localidad de Casilda, el <text:s/>7 de febrero de 2016. </text:p>
        </text:list-item>
      </text:list>
      <text:p text:style-name="P16">Autor/a: Mercedes Meier – Carlos Del Frade</text:p>
      <text:p text:style-name="P16"/>
      <text:p text:style-name="P3"/>
      <text:p text:style-name="P3"/>
      <text:p text:style-name="P4"><text:span text:style-name="T1">SALA DE SESIONES</text:span><text:span text:style-name="T2">, 18 de febrer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2z0" style:family="text">
      <style:text-properties fo:language="es" fo:country="ES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2-23T10:20:54</dc:date>
    <meta:print-date>2016-02-23T10:19:12</meta:print-date>
    <meta:editing-cycles>11</meta:editing-cycles>
    <meta:editing-duration>PT31M29S</meta:editing-duration>
    <meta:generator>LibreOffice/3.5$Linux_X86_64 LibreOffice_project/350m1$Build-2</meta:generator>
    <meta:document-statistic meta:table-count="0" meta:image-count="1" meta:object-count="0" meta:page-count="2" meta:paragraph-count="33" meta:word-count="496" meta:character-count="2874" meta:non-whitespace-character-count="2415"/>
    <meta:user-defined meta:name="Información 1"/>
    <meta:user-defined meta:name="Información 2"/>
    <meta:user-defined meta:name="Información 3"/>
    <meta:user-defined meta:name="Información 4"/>
  </office:meta>
</office:document-meta>
</file>